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DICTAMEN">
      <style:text-properties officeooo:paragraph-rsid="00293a95"/>
    </style:style>
    <style:style style:name="P13" style:family="paragraph" style:parent-style-name="DICTAMEN">
      <style:text-properties officeooo:paragraph-rsid="004669b0"/>
    </style:style>
    <style:style style:name="P14" style:family="paragraph" style:parent-style-name="Standard">
      <style:paragraph-properties fo:margin-top="0cm" fo:margin-bottom="0.111cm" loext:contextual-spacing="false" fo:line-height="150%" fo:text-align="center" style:justify-single-word="false" style:writing-mode="lr-tb"/>
      <style:text-properties style:font-name="Verdana1" fo:font-size="11pt" fo:font-style="normal" fo:font-weight="bold" officeooo:rsid="00102939" officeooo:paragraph-rsid="003cd1c4" style:font-size-asian="11pt" style:font-style-asian="normal" style:font-weight-asian="bold" style:font-name-complex="Verdana1" style:font-size-complex="11pt" style:font-weight-complex="bold"/>
    </style:style>
    <style:style style:name="P15" style:family="paragraph" style:parent-style-name="Standard">
      <style:paragraph-properties fo:margin-top="0cm" fo:margin-bottom="0.111cm" loext:contextual-spacing="false" fo:line-height="150%" fo:text-align="justify" style:justify-single-word="false"/>
      <style:text-properties officeooo:paragraph-rsid="00293a95"/>
    </style:style>
    <style:style style:name="P16" style:family="paragraph" style:parent-style-name="Standard">
      <style:paragraph-properties fo:line-height="150%" fo:text-align="center" style:justify-single-word="false" style:writing-mode="lr-tb"/>
      <style:text-properties style:font-name="Verdana1" fo:font-size="11pt" fo:font-style="normal" fo:font-weight="bold" officeooo:paragraph-rsid="003cd1c4" style:font-size-asian="11pt" style:font-style-asian="normal" style:font-weight-asian="bold" style:font-size-complex="11pt" style:font-weight-complex="bold"/>
    </style:style>
    <style:style style:name="P17" style:family="paragraph" style:parent-style-name="Encabezado_20_y_20_firmas_20_dictamen" style:master-page-name="PÁGINA_20_OFICIAL">
      <style:paragraph-properties style:page-number="auto"/>
    </style:style>
    <style:style style:name="P18" style:family="paragraph" style:parent-style-name="Encabezado_20_y_20_firmas_20_dictamen">
      <style:text-properties officeooo:paragraph-rsid="004669b0"/>
    </style:style>
    <style:style style:name="P19" style:family="paragraph" style:parent-style-name="Standard">
      <loext:graphic-properties draw:fill="none"/>
      <style:paragraph-properties fo:margin-left="0cm" fo:margin-right="0.499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rsid="004d79aa" officeooo:paragraph-rsid="004d6286" fo:hyphenate="false" fo:hyphenation-remain-char-count="2" fo:hyphenation-push-char-count="2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1" fo:font-size="11pt" officeooo:rsid="0028ddd0" style:font-size-asian="11pt" style:font-size-complex="11pt"/>
    </style:style>
    <style:style style:name="T5" style:family="text">
      <style:text-properties style:font-name="Verdana1" fo:font-size="11pt" fo:font-weight="bold" officeooo:rsid="00495ee4" style:font-size-asian="11pt" style:font-weight-asian="bold" style:font-size-complex="11pt" style:font-weight-complex="bold"/>
    </style:style>
    <style:style style:name="T6" style:family="text">
      <style:text-properties style:font-name="Verdana1" fo:font-size="11pt" fo:font-weight="normal" officeooo:rsid="004669b0" style:font-size-asian="11pt" style:font-weight-asian="normal" style:font-name-complex="Verdana1" style:font-size-complex="11pt" style:font-weight-complex="normal"/>
    </style:style>
    <style:style style:name="T7" style:family="text">
      <style:text-properties style:font-name="Verdana1" fo:font-size="11pt" fo:font-weight="normal" officeooo:rsid="00495ee4" style:font-size-asian="11pt" style:font-weight-asian="normal" style:font-name-complex="Verdana1" style:font-size-complex="11pt" style:font-weight-complex="normal"/>
    </style:style>
    <style:style style:name="T8" style:family="text">
      <style:text-properties officeooo:rsid="0027ecdb"/>
    </style:style>
    <style:style style:name="T9" style:family="text">
      <style:text-properties fo:font-weight="bold" officeooo:rsid="0027ecdb" style:font-weight-asian="bold" style:font-weight-complex="bold"/>
    </style:style>
    <style:style style:name="T10" style:family="text">
      <style:text-properties fo:font-weight="bold" officeooo:rsid="0038ce0a" style:font-weight-asian="bold" style:font-weight-complex="bold"/>
    </style:style>
    <style:style style:name="T11" style:family="text">
      <style:text-properties fo:font-weight="bold" officeooo:rsid="004669b0" style:font-weight-asian="bold" style:font-weight-complex="bold"/>
    </style:style>
    <style:style style:name="T12" style:family="text">
      <style:text-properties fo:font-weight="bold" officeooo:rsid="00495ee4" style:font-weight-asian="bold" style:font-weight-complex="bold"/>
    </style:style>
    <style:style style:name="T13" style:family="text">
      <style:text-properties officeooo:rsid="004669b0"/>
    </style:style>
    <style:style style:name="T14" style:family="text">
      <style:text-properties style:use-window-font-color="true" style:font-name="Verdana1" fo:font-size="11pt" fo:language="es" fo:country="AR" fo:font-style="normal" style:text-underline-style="none" fo:font-weight="normal" officeooo:rsid="026a1874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15" style:family="text">
      <style:text-properties style:use-window-font-color="true" style:font-name="Verdana1" fo:font-size="11pt" fo:language="es" fo:country="AR" fo:font-style="normal" style:text-underline-style="none" fo:font-weight="normal" officeooo:rsid="00495ee4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16" style:family="text">
      <style:text-properties officeooo:rsid="004b6a5c"/>
    </style:style>
    <style:style style:name="T17" style:family="text">
      <style:text-properties style:font-name="Verdana" fo:font-size="11pt" fo:font-style="normal" fo:font-weight="bold" style:font-size-asian="11pt" style:font-style-asian="normal" style:font-weight-asian="bold"/>
    </style:style>
    <style:style style:name="T18" style:family="text">
      <style:text-properties style:font-name="Verdana" fo:font-size="11pt" fo:font-style="normal" fo:font-weight="bold" officeooo:rsid="001a064b" style:font-size-asian="11pt" style:font-style-asian="normal" style:font-weight-asian="bold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Diputadas y Diputados de Santa Fe:</text:p>
      <text:p text:style-name="P13">La Comisión de <text:span text:style-name="T4">Asuntos Constitucionales y Legislación General</text:span> ha considerado el proyecto de<text:span text:style-name="T8"> declaración </text:span><text:span text:style-name="T9">3</text:span><text:span text:style-name="T5">8956</text:span><text:span text:style-name="T9"> - CD</text:span><text:span text:style-name="T10"> – </text:span><text:span text:style-name="T12">FP </text:span><text:span text:style-name="T11">-</text:span><text:span text:style-name="T10"> </text:span><text:span text:style-name="T12">PS</text:span> <text:span text:style-name="T13">d</text:span><text:span text:style-name="Fuente_20_de_20_párrafo_20_predeter."><text:span text:style-name="T14">e l</text:span></text:span><text:span text:style-name="Fuente_20_de_20_párrafo_20_predeter."><text:span text:style-name="T15">a diputada Balagué, por el cual esta Cámara declara su adhesión a la Resolución 114/2020 del Ministerio de Relaciones Exteriores, Comercio Internacional y Culto de la Nación del 04-06-2020, sobre la adopción de la definición de (antisemitismo) aprobada por la Alianza Internacional para el recuerdo de Holocausto el 26-05-2016</text:span></text:span>; y por las razones expuestas en los fundamentos y las que podrá dar el miembro informante, esta Comisión aconseja la aprobación <text:span text:style-name="T16">del texto presentado que a continuación se transcribe</text:span>:</text:p>
      <text:p text:style-name="P12"/>
      <text:p text:style-name="P16">LA CÁMARA DE DIPUTADOS DE LA PROVINCIA</text:p>
      <text:p text:style-name="P14">DECLARA: </text:p>
      <text:p text:style-name="P14"/>
      <text:p text:style-name="P15"><text:span text:style-name="T6">su </text:span><text:span text:style-name="T7">adhesión a la Resolución 114/2020 del Ministerio de Relaciones Exteriores, Comercio Internacional y Culto de la Nación del 4 de Junio de 2020, sobre la adopción de la definición ‘antisemitismo’ aprobada por la Alianza Internacional para el Recuerdo del Holocausto el 26 de Mayo de 2016</text:span><text:span text:style-name="T6">. </text:span></text:p>
      <text:p text:style-name="P18">Sala de la Comisión, <text:span text:style-name="T16">27 de Agosto de 2020</text:span>.</text:p>
      <text:p text:style-name="P19"><text:span text:style-name="T18">F</text:span><text:span text:style-name="T17">IRMANTES: FARÍAS – PULLARO – MAHMUD – BLANCO – BUSATTO – BOSCAROL (MEET) – ESPÍNDOLA (MEET) – REAL (MEET) – CHUMPITAZ (MEET)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TEXTO_20_PROYECTO" style:display-name="TEXTO PROYECTO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1" fo:font-family="Verdana" style:font-family-generic="swiss" style:font-pitch="variable" style:font-name-complex="Verdana1" style:font-family-complex="Verdana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3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Encabezado_20_y_20_firmas_20_dictamen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6-24T11:18:24.047267977</meta:creation-date>
    <meta:editing-duration>PT7H33M26S</meta:editing-duration>
    <meta:editing-cycles>35</meta:editing-cycles>
    <meta:generator>LibreOffice/6.3.4.2$Linux_X86_64 LibreOffice_project/30$Build-2</meta:generator>
    <dc:title>6-Con modificaciones</dc:title>
    <dc:date>2020-08-31T09:41:13.413320741</dc:date>
    <meta:print-date>2020-08-12T11:17:16.360246685</meta:print-date>
    <meta:document-statistic meta:table-count="2" meta:image-count="1" meta:object-count="0" meta:page-count="1" meta:paragraph-count="13" meta:word-count="217" meta:character-count="1403" meta:non-whitespace-character-count="1181"/>
  </office:meta>
</office:document-meta>
</file>